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69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9" table:style-name="ce17">
            <text:p>18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9</text:p>
          </table:table-cell>
          <table:covered-table-cell/>
          <table:table-cell office:value-type="float" office:value="47155.46" table:style-name="ce20">
            <text:p>47155,4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313</text:p>
          </table:table-cell>
          <table:covered-table-cell/>
          <table:table-cell office:value-type="float" office:value="527661.75" table:style-name="ce20">
            <text:p>527661,7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80009:2</text:p>
          </table:table-cell>
          <table:covered-table-cell/>
          <table:table-cell office:value-type="float" office:value="128381.66" table:style-name="ce20">
            <text:p>128381,6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4:88</text:p>
          </table:table-cell>
          <table:covered-table-cell/>
          <table:table-cell office:value-type="float" office:value="102626.94" table:style-name="ce20">
            <text:p>102626,9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75:13</text:p>
          </table:table-cell>
          <table:covered-table-cell/>
          <table:table-cell office:value-type="float" office:value="596233.54" table:style-name="ce20">
            <text:p>596233,5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78:26</text:p>
          </table:table-cell>
          <table:covered-table-cell/>
          <table:table-cell office:value-type="float" office:value="734556.41" table:style-name="ce20">
            <text:p>734556,4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09:43</text:p>
          </table:table-cell>
          <table:covered-table-cell/>
          <table:table-cell office:value-type="float" office:value="314766" table:style-name="ce20">
            <text:p>31476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1:368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1888891055.48" table:style-name="ce20">
            <text:p>1888891055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69:316</text:p>
          </table:table-cell>
          <table:covered-table-cell/>
          <table:table-cell office:value-type="float" office:value="73112.240000000005" table:style-name="ce20">
            <text:p>73112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600003:230</text:p>
          </table:table-cell>
          <table:covered-table-cell/>
          <table:table-cell office:value-type="float" office:value="346149.2" table:style-name="ce20">
            <text:p>346149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600003:231</text:p>
          </table:table-cell>
          <table:covered-table-cell/>
          <table:table-cell office:value-type="float" office:value="451280.76" table:style-name="ce20">
            <text:p>451280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5:534</text:p>
          </table:table-cell>
          <table:covered-table-cell/>
          <table:table-cell office:value-type="float" office:value="173865" table:style-name="ce20">
            <text:p>17386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35:535</text:p>
          </table:table-cell>
          <table:covered-table-cell/>
          <table:table-cell office:value-type="float" office:value="131138.76" table:style-name="ce20">
            <text:p>131138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9:35</text:p>
          </table:table-cell>
          <table:covered-table-cell/>
          <table:table-cell office:value-type="float" office:value="539198.15" table:style-name="ce20">
            <text:p>539198,1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9:3</text:p>
          </table:table-cell>
          <table:covered-table-cell/>
          <table:table-cell office:value-type="float" office:value="664925.25" table:style-name="ce20">
            <text:p>664925,2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5001:294</text:p>
          </table:table-cell>
          <table:covered-table-cell/>
          <table:table-cell office:value-type="float" office:value="35169.480000000003" table:style-name="ce20">
            <text:p>35169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82:13</text:p>
          </table:table-cell>
          <table:covered-table-cell/>
          <table:table-cell office:value-type="float" office:value="381953.52" table:style-name="ce20">
            <text:p>381953,5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27:164</text:p>
          </table:table-cell>
          <table:covered-table-cell/>
          <table:table-cell office:value-type="float" office:value="4567626.72" table:style-name="ce20">
            <text:p>4567626,7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13:594</text:p>
          </table:table-cell>
          <table:covered-table-cell/>
          <table:table-cell office:value-type="float" office:value="262954.53999999998" table:style-name="ce20">
            <text:p>262954,5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13:595</text:p>
          </table:table-cell>
          <table:covered-table-cell/>
          <table:table-cell office:value-type="float" office:value="298315.69" table:style-name="ce20">
            <text:p>298315,6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303003:264</text:p>
          </table:table-cell>
          <table:covered-table-cell/>
          <table:table-cell office:value-type="float" office:value="20390.48" table:style-name="ce20">
            <text:p>20390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405003:2</text:p>
          </table:table-cell>
          <table:covered-table-cell/>
          <table:table-cell office:value-type="float" office:value="210266.82" table:style-name="ce20">
            <text:p>210266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300005:8</text:p>
          </table:table-cell>
          <table:covered-table-cell/>
          <table:table-cell office:value-type="float" office:value="3928029.51" table:style-name="ce20">
            <text:p>3928029,5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900016:4</text:p>
          </table:table-cell>
          <table:covered-table-cell/>
          <table:table-cell office:value-type="float" office:value="188978174.47999999" table:style-name="ce20">
            <text:p>188978174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597</text:p>
          </table:table-cell>
          <table:covered-table-cell/>
          <table:table-cell office:value-type="float" office:value="781698.6" table:style-name="ce20">
            <text:p>781698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3200020:222</text:p>
          </table:table-cell>
          <table:covered-table-cell/>
          <table:table-cell office:value-type="float" office:value="49351.17" table:style-name="ce20">
            <text:p>49351,1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5644</text:p>
          </table:table-cell>
          <table:covered-table-cell/>
          <table:table-cell office:value-type="float" office:value="63081876.060000002" table:style-name="ce20">
            <text:p>63081876,0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09003:148</text:p>
          </table:table-cell>
          <table:covered-table-cell/>
          <table:table-cell office:value-type="float" office:value="10697447.279999999" table:style-name="ce20">
            <text:p>10697447,2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000000:4610</text:p>
          </table:table-cell>
          <table:covered-table-cell/>
          <table:table-cell office:value-type="float" office:value="38386616.950000003" table:style-name="ce20">
            <text:p>38386616,9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44:572</text:p>
          </table:table-cell>
          <table:covered-table-cell/>
          <table:table-cell office:value-type="float" office:value="399654.36" table:style-name="ce20">
            <text:p>399654,3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100016:324</text:p>
          </table:table-cell>
          <table:covered-table-cell/>
          <table:table-cell office:value-type="float" office:value="1842420" table:style-name="ce20">
            <text:p>184242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5:667</text:p>
          </table:table-cell>
          <table:covered-table-cell/>
          <table:table-cell office:value-type="float" office:value="21905.1" table:style-name="ce20">
            <text:p>21905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000013:203</text:p>
          </table:table-cell>
          <table:covered-table-cell/>
          <table:table-cell office:value-type="float" office:value="291600" table:style-name="ce20">
            <text:p>2916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300002:395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300002:396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0300002:397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300002:399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000000:4880</text:p>
          </table:table-cell>
          <table:covered-table-cell/>
          <table:table-cell office:value-type="float" office:value="58841.64" table:style-name="ce20">
            <text:p>58841,6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100053:272</text:p>
          </table:table-cell>
          <table:covered-table-cell/>
          <table:table-cell office:value-type="float" office:value="13559666.560000001" table:style-name="ce20">
            <text:p>13559666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4800011:143</text:p>
          </table:table-cell>
          <table:covered-table-cell/>
          <table:table-cell office:value-type="float" office:value="50996.66" table:style-name="ce20">
            <text:p>50996,6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100018:544</text:p>
          </table:table-cell>
          <table:covered-table-cell/>
          <table:table-cell office:value-type="float" office:value="577152" table:style-name="ce20">
            <text:p>577152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4:78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500001:366</text:p>
          </table:table-cell>
          <table:covered-table-cell/>
          <table:table-cell office:value-type="float" office:value="3867.21" table:style-name="ce20">
            <text:p>3867,2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700002:51</text:p>
          </table:table-cell>
          <table:covered-table-cell/>
          <table:table-cell office:value-type="float" office:value="693520.11" table:style-name="ce20">
            <text:p>693520,1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2488</text:p>
          </table:table-cell>
          <table:covered-table-cell/>
          <table:table-cell office:value-type="float" office:value="280756.74" table:style-name="ce20">
            <text:p>280756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604:312</text:p>
          </table:table-cell>
          <table:covered-table-cell/>
          <table:table-cell office:value-type="float" office:value="433250.28" table:style-name="ce20">
            <text:p>433250,2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3604:313</text:p>
          </table:table-cell>
          <table:covered-table-cell/>
          <table:table-cell office:value-type="float" office:value="323085.24" table:style-name="ce20">
            <text:p>323085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40007:247</text:p>
          </table:table-cell>
          <table:covered-table-cell/>
          <table:table-cell office:value-type="float" office:value="489672" table:style-name="ce20">
            <text:p>489672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90014:6</text:p>
          </table:table-cell>
          <table:covered-table-cell/>
          <table:table-cell office:value-type="float" office:value="635956" table:style-name="ce20">
            <text:p>63595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480003:502</text:p>
          </table:table-cell>
          <table:covered-table-cell/>
          <table:table-cell office:value-type="float" office:value="112564.48" table:style-name="ce20">
            <text:p>112564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550006:5</text:p>
          </table:table-cell>
          <table:covered-table-cell/>
          <table:table-cell office:value-type="float" office:value="132275.51999999999" table:style-name="ce20">
            <text:p>132275,5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610001:12</text:p>
          </table:table-cell>
          <table:covered-table-cell/>
          <table:table-cell office:value-type="float" office:value="107045.4" table:style-name="ce20">
            <text:p>107045,4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610001:55</text:p>
          </table:table-cell>
          <table:covered-table-cell/>
          <table:table-cell office:value-type="float" office:value="227926.6" table:style-name="ce20">
            <text:p>227926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610002:44</text:p>
          </table:table-cell>
          <table:covered-table-cell/>
          <table:table-cell office:value-type="float" office:value="153358.92000000001" table:style-name="ce20">
            <text:p>153358,9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610002:84</text:p>
          </table:table-cell>
          <table:covered-table-cell/>
          <table:table-cell office:value-type="float" office:value="318951.59999999998" table:style-name="ce20">
            <text:p>318951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610005:17</text:p>
          </table:table-cell>
          <table:covered-table-cell/>
          <table:table-cell office:value-type="float" office:value="184962.8" table:style-name="ce20">
            <text:p>184962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610007:22</text:p>
          </table:table-cell>
          <table:covered-table-cell/>
          <table:table-cell office:value-type="float" office:value="120589.92" table:style-name="ce20">
            <text:p>120589,9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680003:470</text:p>
          </table:table-cell>
          <table:covered-table-cell/>
          <table:table-cell office:value-type="float" office:value="43204.480000000003" table:style-name="ce20">
            <text:p>43204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90013:197</text:p>
          </table:table-cell>
          <table:covered-table-cell/>
          <table:table-cell office:value-type="float" office:value="806450" table:style-name="ce20">
            <text:p>8064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0000000:3863</text:p>
          </table:table-cell>
          <table:covered-table-cell/>
          <table:table-cell office:value-type="float" office:value="316360" table:style-name="ce20">
            <text:p>31636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0000000:3865</text:p>
          </table:table-cell>
          <table:covered-table-cell/>
          <table:table-cell office:value-type="float" office:value="6236.2" table:style-name="ce20">
            <text:p>6236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000000:5</text:p>
          </table:table-cell>
          <table:covered-table-cell/>
          <table:table-cell office:value-type="float" office:value="23012606.719999999" table:style-name="ce20">
            <text:p>23012606,7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21273905.239999998" table:style-name="ce20">
            <text:p>21273905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0800003:184</text:p>
          </table:table-cell>
          <table:covered-table-cell/>
          <table:table-cell office:value-type="float" office:value="1949500" table:style-name="ce20">
            <text:p>19495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800014:247</text:p>
          </table:table-cell>
          <table:covered-table-cell/>
          <table:table-cell office:value-type="float" office:value="67500" table:style-name="ce20">
            <text:p>675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5400002:120</text:p>
          </table:table-cell>
          <table:covered-table-cell/>
          <table:table-cell office:value-type="float" office:value="3429.91" table:style-name="ce20">
            <text:p>3429,9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5900026:313</text:p>
          </table:table-cell>
          <table:covered-table-cell/>
          <table:table-cell office:value-type="float" office:value="2606175" table:style-name="ce20">
            <text:p>260617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5900026:314</text:p>
          </table:table-cell>
          <table:covered-table-cell/>
          <table:table-cell office:value-type="float" office:value="965250" table:style-name="ce20">
            <text:p>9652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000000:7084</text:p>
          </table:table-cell>
          <table:covered-table-cell/>
          <table:table-cell office:value-type="float" office:value="813100" table:style-name="ce20">
            <text:p>8131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000000:7086</text:p>
          </table:table-cell>
          <table:covered-table-cell/>
          <table:table-cell office:value-type="float" office:value="813100" table:style-name="ce20">
            <text:p>8131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000000:7087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2:201</text:p>
          </table:table-cell>
          <table:covered-table-cell/>
          <table:table-cell office:value-type="float" office:value="7569902.5599999996" table:style-name="ce20">
            <text:p>7569902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6:2182</text:p>
          </table:table-cell>
          <table:covered-table-cell/>
          <table:table-cell office:value-type="float" office:value="508220" table:style-name="ce20">
            <text:p>50822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7:5494</text:p>
          </table:table-cell>
          <table:covered-table-cell/>
          <table:table-cell office:value-type="float" office:value="274239" table:style-name="ce20">
            <text:p>274239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7:5498</text:p>
          </table:table-cell>
          <table:covered-table-cell/>
          <table:table-cell office:value-type="float" office:value="282080" table:style-name="ce20">
            <text:p>28208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7:5499</text:p>
          </table:table-cell>
          <table:covered-table-cell/>
          <table:table-cell office:value-type="float" office:value="282360" table:style-name="ce20">
            <text:p>28236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7:5500</text:p>
          </table:table-cell>
          <table:covered-table-cell/>
          <table:table-cell office:value-type="float" office:value="471922.5" table:style-name="ce20">
            <text:p>471922,5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13:30</text:p>
          </table:table-cell>
          <table:covered-table-cell/>
          <table:table-cell office:value-type="float" office:value="435051.68" table:style-name="ce20">
            <text:p>435051,6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19:2523</text:p>
          </table:table-cell>
          <table:covered-table-cell/>
          <table:table-cell office:value-type="float" office:value="447975" table:style-name="ce20">
            <text:p>44797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19:2524</text:p>
          </table:table-cell>
          <table:covered-table-cell/>
          <table:table-cell office:value-type="float" office:value="658718.62" table:style-name="ce20">
            <text:p>658718,6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43:1280</text:p>
          </table:table-cell>
          <table:covered-table-cell/>
          <table:table-cell office:value-type="float" office:value="1371189.6" table:style-name="ce20">
            <text:p>1371189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03:166</text:p>
          </table:table-cell>
          <table:covered-table-cell/>
          <table:table-cell office:value-type="float" office:value="891954" table:style-name="ce20">
            <text:p>891954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12:13669</text:p>
          </table:table-cell>
          <table:covered-table-cell/>
          <table:table-cell office:value-type="float" office:value="42360.6" table:style-name="ce20">
            <text:p>42360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301001:1771</text:p>
          </table:table-cell>
          <table:covered-table-cell/>
          <table:table-cell office:value-type="float" office:value="678696" table:style-name="ce20">
            <text:p>67869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497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101001:498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601006:635</text:p>
          </table:table-cell>
          <table:covered-table-cell/>
          <table:table-cell office:value-type="float" office:value="989801.46" table:style-name="ce20">
            <text:p>989801,4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3201004:452</text:p>
          </table:table-cell>
          <table:covered-table-cell/>
          <table:table-cell office:value-type="float" office:value="813100" table:style-name="ce20">
            <text:p>8131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5701</text:p>
          </table:table-cell>
          <table:covered-table-cell/>
          <table:table-cell office:value-type="float" office:value="2638700" table:style-name="ce20">
            <text:p>26387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5945</text:p>
          </table:table-cell>
          <table:covered-table-cell/>
          <table:table-cell office:value-type="float" office:value="227245" table:style-name="ce20">
            <text:p>22724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7001:5954</text:p>
          </table:table-cell>
          <table:covered-table-cell/>
          <table:table-cell office:value-type="float" office:value="161778" table:style-name="ce20">
            <text:p>16177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0100009:12</text:p>
          </table:table-cell>
          <table:covered-table-cell/>
          <table:table-cell office:value-type="float" office:value="563977.25" table:style-name="ce20">
            <text:p>563977,2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0200053:449</text:p>
          </table:table-cell>
          <table:covered-table-cell/>
          <table:table-cell office:value-type="float" office:value="331521.3" table:style-name="ce20">
            <text:p>331521,3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7102017:193</text:p>
          </table:table-cell>
          <table:covered-table-cell/>
          <table:table-cell office:value-type="float" office:value="551692.96" table:style-name="ce20">
            <text:p>551692,9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0000000:6782</text:p>
          </table:table-cell>
          <table:covered-table-cell/>
          <table:table-cell office:value-type="float" office:value="174624" table:style-name="ce20">
            <text:p>174624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0400008:632</text:p>
          </table:table-cell>
          <table:covered-table-cell/>
          <table:table-cell office:value-type="float" office:value="582705" table:style-name="ce20">
            <text:p>58270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0600003:44</text:p>
          </table:table-cell>
          <table:covered-table-cell/>
          <table:table-cell office:value-type="float" office:value="476343" table:style-name="ce20">
            <text:p>476343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4800006:303</text:p>
          </table:table-cell>
          <table:covered-table-cell/>
          <table:table-cell office:value-type="float" office:value="261936" table:style-name="ce20">
            <text:p>26193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1021:293</text:p>
          </table:table-cell>
          <table:covered-table-cell/>
          <table:table-cell office:value-type="float" office:value="644829.80000000005" table:style-name="ce20">
            <text:p>644829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6800023:48</text:p>
          </table:table-cell>
          <table:covered-table-cell/>
          <table:table-cell office:value-type="float" office:value="178389" table:style-name="ce20">
            <text:p>178389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8300003:306</text:p>
          </table:table-cell>
          <table:covered-table-cell/>
          <table:table-cell office:value-type="float" office:value="200079.88" table:style-name="ce20">
            <text:p>200079,8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002002:209</text:p>
          </table:table-cell>
          <table:covered-table-cell/>
          <table:table-cell office:value-type="float" office:value="12238.76" table:style-name="ce20">
            <text:p>12238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8400002:503</text:p>
          </table:table-cell>
          <table:covered-table-cell/>
          <table:table-cell office:value-type="float" office:value="3487538.22" table:style-name="ce20">
            <text:p>3487538,2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2:0500009:286</text:p>
          </table:table-cell>
          <table:covered-table-cell/>
          <table:table-cell office:value-type="float" office:value="24384.799999999999" table:style-name="ce20">
            <text:p>24384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1900020:235</text:p>
          </table:table-cell>
          <table:covered-table-cell/>
          <table:table-cell office:value-type="float" office:value="55175.040000000001" table:style-name="ce20">
            <text:p>55175,0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1900020:237</text:p>
          </table:table-cell>
          <table:covered-table-cell/>
          <table:table-cell office:value-type="float" office:value="762950" table:style-name="ce20">
            <text:p>7629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1900020:239</text:p>
          </table:table-cell>
          <table:covered-table-cell/>
          <table:table-cell office:value-type="float" office:value="54458" table:style-name="ce20">
            <text:p>5445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2300005:281</text:p>
          </table:table-cell>
          <table:covered-table-cell/>
          <table:table-cell office:value-type="float" office:value="1536246" table:style-name="ce20">
            <text:p>153624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67614213.599999994" table:style-name="ce20">
            <text:p>67614213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0100012:176</text:p>
          </table:table-cell>
          <table:covered-table-cell/>
          <table:table-cell office:value-type="float" office:value="42909.26" table:style-name="ce20">
            <text:p>42909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7800007:358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7800007:359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7800007:366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7800007:367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7900017:377</text:p>
          </table:table-cell>
          <table:covered-table-cell/>
          <table:table-cell office:value-type="float" office:value="131931.01999999999" table:style-name="ce20">
            <text:p>131931,0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100036:480</text:p>
          </table:table-cell>
          <table:covered-table-cell/>
          <table:table-cell office:value-type="float" office:value="1247143.8600000001" table:style-name="ce20">
            <text:p>1247143,8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100048:934</text:p>
          </table:table-cell>
          <table:covered-table-cell/>
          <table:table-cell office:value-type="float" office:value="3005971.47" table:style-name="ce20">
            <text:p>3005971,4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100094:228</text:p>
          </table:table-cell>
          <table:covered-table-cell/>
          <table:table-cell office:value-type="float" office:value="385625.88" table:style-name="ce20">
            <text:p>385625,8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1200010:53</text:p>
          </table:table-cell>
          <table:covered-table-cell/>
          <table:table-cell office:value-type="float" office:value="157854.48000000001" table:style-name="ce20">
            <text:p>157854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2600004:243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2600004:250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2600004:251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2600004:252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2600004:253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2600004:257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2600004:259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2600004:261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2600004:263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2600004:264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2600004:268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2600004:271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600005:655</text:p>
          </table:table-cell>
          <table:covered-table-cell/>
          <table:table-cell office:value-type="float" office:value="126422.56" table:style-name="ce20">
            <text:p>126422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3900001:273</text:p>
          </table:table-cell>
          <table:covered-table-cell/>
          <table:table-cell office:value-type="float" office:value="263051" table:style-name="ce20">
            <text:p>263051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600002:640</text:p>
          </table:table-cell>
          <table:covered-table-cell/>
          <table:table-cell office:value-type="float" office:value="667344.19999999995" table:style-name="ce20">
            <text:p>667344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600002:641</text:p>
          </table:table-cell>
          <table:covered-table-cell/>
          <table:table-cell office:value-type="float" office:value="1473193.8" table:style-name="ce20">
            <text:p>1473193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600003:469</text:p>
          </table:table-cell>
          <table:covered-table-cell/>
          <table:table-cell office:value-type="float" office:value="444476.42" table:style-name="ce20">
            <text:p>444476,4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826017:2281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826017:2284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05000:222</text:p>
          </table:table-cell>
          <table:covered-table-cell/>
          <table:table-cell office:value-type="float" office:value="318956.52" table:style-name="ce20">
            <text:p>318956,5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18000:26</text:p>
          </table:table-cell>
          <table:covered-table-cell/>
          <table:table-cell office:value-type="float" office:value="229731.6" table:style-name="ce20">
            <text:p>229731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27000:1799</text:p>
          </table:table-cell>
          <table:covered-table-cell/>
          <table:table-cell office:value-type="float" office:value="1726118.7" table:style-name="ce20">
            <text:p>1726118,7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35000:588</text:p>
          </table:table-cell>
          <table:covered-table-cell/>
          <table:table-cell office:value-type="float" office:value="452649.54" table:style-name="ce20">
            <text:p>452649,5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36000:3443</text:p>
          </table:table-cell>
          <table:covered-table-cell/>
          <table:table-cell office:value-type="float" office:value="716968.12" table:style-name="ce20">
            <text:p>716968,1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36000:3447</text:p>
          </table:table-cell>
          <table:covered-table-cell/>
          <table:table-cell office:value-type="float" office:value="3522334.42" table:style-name="ce20">
            <text:p>3522334,4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1:1125</text:p>
          </table:table-cell>
          <table:covered-table-cell/>
          <table:table-cell office:value-type="float" office:value="50047.34" table:style-name="ce20">
            <text:p>50047,3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3:1476</text:p>
          </table:table-cell>
          <table:covered-table-cell/>
          <table:table-cell office:value-type="float" office:value="32805811.120000001" table:style-name="ce20">
            <text:p>32805811,1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3:1478</text:p>
          </table:table-cell>
          <table:covered-table-cell/>
          <table:table-cell office:value-type="float" office:value="30955619.140000001" table:style-name="ce20">
            <text:p>30955619,1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3:1479</text:p>
          </table:table-cell>
          <table:covered-table-cell/>
          <table:table-cell office:value-type="float" office:value="64848696.399999999" table:style-name="ce20">
            <text:p>64848696,4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10174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10179</text:p>
          </table:table-cell>
          <table:covered-table-cell/>
          <table:table-cell office:value-type="float" office:value="57900" table:style-name="ce20">
            <text:p>579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0:1269</text:p>
          </table:table-cell>
          <table:covered-table-cell/>
          <table:table-cell office:value-type="float" office:value="510697.68" table:style-name="ce20">
            <text:p>510697,6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5:9719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5:9727</text:p>
          </table:table-cell>
          <table:covered-table-cell/>
          <table:table-cell office:value-type="float" office:value="428737.17" table:style-name="ce20">
            <text:p>428737,1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5:9728</text:p>
          </table:table-cell>
          <table:covered-table-cell/>
          <table:table-cell office:value-type="float" office:value="497360.3" table:style-name="ce20">
            <text:p>497360,3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5:9729</text:p>
          </table:table-cell>
          <table:covered-table-cell/>
          <table:table-cell office:value-type="float" office:value="497360.3" table:style-name="ce20">
            <text:p>497360,3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0365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31:7908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31:7911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31:7914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31:7917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68000:2683</text:p>
          </table:table-cell>
          <table:covered-table-cell/>
          <table:table-cell office:value-type="float" office:value="140644.20000000001" table:style-name="ce20">
            <text:p>140644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000000:7088</text:p>
          </table:table-cell>
          <table:covered-table-cell/>
          <table:table-cell office:value-type="float" office:value="1484676" table:style-name="ce20">
            <text:p>148467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012211:350</text:p>
          </table:table-cell>
          <table:covered-table-cell/>
          <table:table-cell office:value-type="float" office:value="917113.93" table:style-name="ce20">
            <text:p>917113,9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970200:36</text:p>
          </table:table-cell>
          <table:covered-table-cell/>
          <table:table-cell office:value-type="float" office:value="11750.08" table:style-name="ce20">
            <text:p>11750,0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200060:3</text:p>
          </table:table-cell>
          <table:covered-table-cell/>
          <table:table-cell office:value-type="float" office:value="415674.4" table:style-name="ce20">
            <text:p>415674,4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1700004:389</text:p>
          </table:table-cell>
          <table:covered-table-cell/>
          <table:table-cell office:value-type="float" office:value="978707.61" table:style-name="ce20">
            <text:p>978707,6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1900042:271</text:p>
          </table:table-cell>
          <table:covered-table-cell/>
          <table:table-cell office:value-type="float" office:value="8237221.2000000002" table:style-name="ce20">
            <text:p>8237221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1900043:232</text:p>
          </table:table-cell>
          <table:covered-table-cell/>
          <table:table-cell office:value-type="float" office:value="264250.74" table:style-name="ce20">
            <text:p>264250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1900062:226</text:p>
          </table:table-cell>
          <table:covered-table-cell/>
          <table:table-cell office:value-type="float" office:value="842826" table:style-name="ce20">
            <text:p>84282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446000:38</text:p>
          </table:table-cell>
          <table:covered-table-cell/>
          <table:table-cell office:value-type="float" office:value="135907.28" table:style-name="ce20">
            <text:p>135907,2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447000:28</text:p>
          </table:table-cell>
          <table:covered-table-cell/>
          <table:table-cell office:value-type="float" office:value="194172.3" table:style-name="ce20">
            <text:p>194172,3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454000:562</text:p>
          </table:table-cell>
          <table:covered-table-cell/>
          <table:table-cell office:value-type="float" office:value="264470" table:style-name="ce20">
            <text:p>26447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454000:563</text:p>
          </table:table-cell>
          <table:covered-table-cell/>
          <table:table-cell office:value-type="float" office:value="264540" table:style-name="ce20">
            <text:p>26454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462002:142</text:p>
          </table:table-cell>
          <table:covered-table-cell/>
          <table:table-cell office:value-type="float" office:value="119768" table:style-name="ce20">
            <text:p>11976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9:9400006:1008</text:p>
          </table:table-cell>
          <table:covered-table-cell/>
          <table:table-cell office:value-type="float" office:value="67576.56" table:style-name="ce20">
            <text:p>67576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9:9400010:736</text:p>
          </table:table-cell>
          <table:covered-table-cell/>
          <table:table-cell office:value-type="float" office:value="74900" table:style-name="ce20">
            <text:p>7490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000000:4073</text:p>
          </table:table-cell>
          <table:covered-table-cell/>
          <table:table-cell office:value-type="float" office:value="76275" table:style-name="ce20">
            <text:p>76275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000000:4074</text:p>
          </table:table-cell>
          <table:covered-table-cell/>
          <table:table-cell office:value-type="float" office:value="79440" table:style-name="ce20">
            <text:p>7944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300008:479</text:p>
          </table:table-cell>
          <table:covered-table-cell/>
          <table:table-cell office:value-type="float" office:value="846846" table:style-name="ce20">
            <text:p>84684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1100002:55</text:p>
          </table:table-cell>
          <table:covered-table-cell/>
          <table:table-cell office:value-type="float" office:value="235891.7" table:style-name="ce20">
            <text:p>235891,7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3803001:1562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3803001:1563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4000005:475</text:p>
          </table:table-cell>
          <table:covered-table-cell/>
          <table:table-cell office:value-type="float" office:value="260023.04000000001" table:style-name="ce20">
            <text:p>260023,0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4000012:299</text:p>
          </table:table-cell>
          <table:covered-table-cell/>
          <table:table-cell office:value-type="float" office:value="1384735.77" table:style-name="ce20">
            <text:p>1384735,7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0000000:29</text:p>
          </table:table-cell>
          <table:covered-table-cell/>
          <table:table-cell office:value-type="float" office:value="175745598.74000001" table:style-name="ce20">
            <text:p>175745598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6300013:283</text:p>
          </table:table-cell>
          <table:covered-table-cell/>
          <table:table-cell office:value-type="float" office:value="1890740" table:style-name="ce20">
            <text:p>189074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6400001:201</text:p>
          </table:table-cell>
          <table:covered-table-cell/>
          <table:table-cell office:value-type="float" office:value="1104591.1000000001" table:style-name="ce20">
            <text:p>1104591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43194</text:p>
          </table:table-cell>
          <table:covered-table-cell/>
          <table:table-cell office:value-type="float" office:value="2262453.6" table:style-name="ce20">
            <text:p>2262453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3324</text:p>
          </table:table-cell>
          <table:covered-table-cell/>
          <table:table-cell office:value-type="float" office:value="64407835.359999999" table:style-name="ce20">
            <text:p>64407835,3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24:378</text:p>
          </table:table-cell>
          <table:covered-table-cell/>
          <table:table-cell office:value-type="float" office:value="490967.12" table:style-name="ce20">
            <text:p>490967,1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3041:249</text:p>
          </table:table-cell>
          <table:covered-table-cell/>
          <table:table-cell office:value-type="float" office:value="1200584" table:style-name="ce20">
            <text:p>1200584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3041:250</text:p>
          </table:table-cell>
          <table:covered-table-cell/>
          <table:table-cell office:value-type="float" office:value="504207" table:style-name="ce20">
            <text:p>504207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13002:1</text:p>
          </table:table-cell>
          <table:covered-table-cell/>
          <table:table-cell office:value-type="float" office:value="251836.79999999999" table:style-name="ce20">
            <text:p>251836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16009:170</text:p>
          </table:table-cell>
          <table:covered-table-cell/>
          <table:table-cell office:value-type="float" office:value="606854.6" table:style-name="ce20">
            <text:p>606854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18001:1908</text:p>
          </table:table-cell>
          <table:covered-table-cell/>
          <table:table-cell office:value-type="float" office:value="1087288" table:style-name="ce20">
            <text:p>108728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7021:5107</text:p>
          </table:table-cell>
          <table:covered-table-cell/>
          <table:table-cell office:value-type="float" office:value="3142592.31" table:style-name="ce20">
            <text:p>3142592,3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9023:284</text:p>
          </table:table-cell>
          <table:covered-table-cell/>
          <table:table-cell office:value-type="float" office:value="1644364.8" table:style-name="ce20">
            <text:p>1644364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9023:294</text:p>
          </table:table-cell>
          <table:covered-table-cell/>
          <table:table-cell office:value-type="float" office:value="1509881.74" table:style-name="ce20">
            <text:p>1509881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1014:39</text:p>
          </table:table-cell>
          <table:covered-table-cell/>
          <table:table-cell office:value-type="float" office:value="1625378.44" table:style-name="ce20">
            <text:p>1625378,4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1024:253</text:p>
          </table:table-cell>
          <table:covered-table-cell/>
          <table:table-cell office:value-type="float" office:value="954216" table:style-name="ce20">
            <text:p>95421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4003:800</text:p>
          </table:table-cell>
          <table:covered-table-cell/>
          <table:table-cell office:value-type="float" office:value="2041030" table:style-name="ce20">
            <text:p>204103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4003:801</text:p>
          </table:table-cell>
          <table:covered-table-cell/>
          <table:table-cell office:value-type="float" office:value="2096525.72" table:style-name="ce20">
            <text:p>2096525,7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5001:1585</text:p>
          </table:table-cell>
          <table:covered-table-cell/>
          <table:table-cell office:value-type="float" office:value="68600.490000000005" table:style-name="ce20">
            <text:p>68600,4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0018:192</text:p>
          </table:table-cell>
          <table:covered-table-cell/>
          <table:table-cell office:value-type="float" office:value="292489.09999999998" table:style-name="ce20">
            <text:p>292489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0018:193</text:p>
          </table:table-cell>
          <table:covered-table-cell/>
          <table:table-cell office:value-type="float" office:value="283021.28000000003" table:style-name="ce20">
            <text:p>283021,2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5015:712</text:p>
          </table:table-cell>
          <table:covered-table-cell/>
          <table:table-cell office:value-type="float" office:value="993984" table:style-name="ce20">
            <text:p>993984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5015:713</text:p>
          </table:table-cell>
          <table:covered-table-cell/>
          <table:table-cell office:value-type="float" office:value="570462.9" table:style-name="ce20">
            <text:p>570462,9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5015:714</text:p>
          </table:table-cell>
          <table:covered-table-cell/>
          <table:table-cell office:value-type="float" office:value="374181" table:style-name="ce20">
            <text:p>374181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5015:721</text:p>
          </table:table-cell>
          <table:covered-table-cell/>
          <table:table-cell office:value-type="float" office:value="482890.89" table:style-name="ce20">
            <text:p>482890,8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5015:724</text:p>
          </table:table-cell>
          <table:covered-table-cell/>
          <table:table-cell office:value-type="float" office:value="484120" table:style-name="ce20">
            <text:p>48412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5019:264</text:p>
          </table:table-cell>
          <table:covered-table-cell/>
          <table:table-cell office:value-type="float" office:value="1012824" table:style-name="ce20">
            <text:p>1012824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5019:265</text:p>
          </table:table-cell>
          <table:covered-table-cell/>
          <table:table-cell office:value-type="float" office:value="849128" table:style-name="ce20">
            <text:p>84912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19:268</text:p>
          </table:table-cell>
          <table:covered-table-cell/>
          <table:table-cell office:value-type="float" office:value="349278" table:style-name="ce20">
            <text:p>34927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5025:700</text:p>
          </table:table-cell>
          <table:covered-table-cell/>
          <table:table-cell office:value-type="float" office:value="964027.5" table:style-name="ce20">
            <text:p>964027,5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15028:426</text:p>
          </table:table-cell>
          <table:covered-table-cell/>
          <table:table-cell office:value-type="float" office:value="803625.92" table:style-name="ce20">
            <text:p>803625,9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5028:428</text:p>
          </table:table-cell>
          <table:covered-table-cell/>
          <table:table-cell office:value-type="float" office:value="380835.05" table:style-name="ce20">
            <text:p>380835,0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17001:1046</text:p>
          </table:table-cell>
          <table:covered-table-cell/>
          <table:table-cell office:value-type="float" office:value="669243.12" table:style-name="ce20">
            <text:p>669243,1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25002:13</text:p>
          </table:table-cell>
          <table:covered-table-cell/>
          <table:table-cell office:value-type="float" office:value="410139.69" table:style-name="ce20">
            <text:p>410139,6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">
            <text:p>36:34:0604025:328</text:p>
          </table:table-cell>
          <table:covered-table-cell/>
          <table:table-cell office:value-type="float" office:value="1457988" table:style-name="ce22">
            <text:p>145798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2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2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3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3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3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3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3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3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3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3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3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3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7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9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6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6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6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6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6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6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6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6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6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6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6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6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6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6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6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6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6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6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6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6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6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6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6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6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6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6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6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6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6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6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6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6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6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6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6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6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6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6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6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6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6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6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6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6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6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6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6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6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6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6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6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6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6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6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32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44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4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4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4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4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4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44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44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44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4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4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4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4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4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4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4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4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4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4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4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4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4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40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4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4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000000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00000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10014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4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9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00000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00000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00000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00000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00000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00000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00000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2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9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3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5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8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8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8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8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8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8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8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8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8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80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80004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1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59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00000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00000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00000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6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33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0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3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30000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2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2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2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2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2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2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2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27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2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2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27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2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2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2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2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2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2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2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2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2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2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2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2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27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2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2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2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27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2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2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2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55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5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56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000000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000000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4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8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8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5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5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9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004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5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5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5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53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53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53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53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5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53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53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5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5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53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53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53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53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5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53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53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53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53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53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5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5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55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5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5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5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5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5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5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5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31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19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2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7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7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7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7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7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7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7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7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79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79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79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7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7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7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7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7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7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79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7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79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79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79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79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79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79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79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79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79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7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7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79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79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79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79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7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000000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000000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000000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000000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000000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000000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000000:13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000000:14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000000:14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000000:9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000000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000000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0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19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38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4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4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4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4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4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4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46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46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5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59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59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59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5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5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5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5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5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5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5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5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5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5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5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5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5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59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59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5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5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5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59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5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59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59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59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59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5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5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5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5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5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5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59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5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5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5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5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5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5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5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59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5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59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5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5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5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5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5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5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5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5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5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5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5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5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5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59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5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5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5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5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5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5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5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59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5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5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59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59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5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5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59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5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5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5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5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5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5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5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5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59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59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5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59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59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59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5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5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5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5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5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5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5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5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59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59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59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59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5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59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5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5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5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5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59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5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59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5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5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59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59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5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59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59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5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5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5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5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59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59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5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5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5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59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59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5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59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59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59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59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5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59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59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59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5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5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5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5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59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5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59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59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5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59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5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59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5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59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59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5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5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5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5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5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5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5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5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5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59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5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5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5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5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59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59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59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59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59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59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5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5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59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59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59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59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5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59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59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59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59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59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59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59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59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5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59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5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59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59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59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59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59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5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59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59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59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59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59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59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5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5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5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5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59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59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59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5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59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59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59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59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59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59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59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5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59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59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59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59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59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59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59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59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59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59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59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59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59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59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59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5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59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59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59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59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59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59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5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5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59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59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59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59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5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59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59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59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59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59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59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59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590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59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59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59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59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59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59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5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59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59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59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59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59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59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59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59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59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59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59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59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59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59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59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590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5900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59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59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59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59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5900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59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59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59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59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59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5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59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59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59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600008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82601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82601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82601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826017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18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19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6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8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20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3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31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31:7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31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5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8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4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1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16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72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7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21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2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2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2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39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3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56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56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56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5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5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56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56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56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56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56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58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5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67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7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76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76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76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76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76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76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76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76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8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84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8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9603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97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98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000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00000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00000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1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20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2001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7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14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2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3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30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5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5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5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5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58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5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58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6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62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2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2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20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20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206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206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20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20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20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20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0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0001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300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12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2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334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4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40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402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4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4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403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403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40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40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40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403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403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40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403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40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403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403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40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403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403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403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403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40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403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40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403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4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45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46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46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46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0105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3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57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9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9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9302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9302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0:3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0:4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0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07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1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2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24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240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24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24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2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2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24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24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24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24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24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2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2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2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2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2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2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2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2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2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2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2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2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2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24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2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2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2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2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24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2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2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24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24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24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24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24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24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24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24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24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2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24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2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2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2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2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2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2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2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24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24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24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24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24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24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24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24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24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24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2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2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240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24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24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2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2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2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240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2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2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2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2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2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2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2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2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2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2400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2400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2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2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2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24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2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24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2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24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24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24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2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24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24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24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24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24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24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24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2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24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24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24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24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24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24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2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2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24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2400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240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2400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2400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240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2400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240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2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2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240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240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240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240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240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2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2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29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807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822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90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90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4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4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4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4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40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40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40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40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40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40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40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40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40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40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40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40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40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40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40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40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40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40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40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40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40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40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40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40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40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4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4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2:0100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2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2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2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2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2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2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2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2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000000:41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000000:41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000000:42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000000:42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000000:42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000000:43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000000:43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000000:43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000000:43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000000:43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000000:43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000000:43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000000:43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000000:43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000000:43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000000:44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000000:44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000000:52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2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2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2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2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2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2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2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2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2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2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2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2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2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2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2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2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2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2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2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2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2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2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2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2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2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2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2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2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2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203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2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204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2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204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2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2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2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2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2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2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2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2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2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2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2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207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207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207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2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2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208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3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3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3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3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3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3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3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3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3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3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3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3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3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3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3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3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3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3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3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3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3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3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3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3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3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3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3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3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3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3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3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3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3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3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3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3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3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3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3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3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302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3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3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3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3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3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3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3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3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3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3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3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3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3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304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3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4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38:5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38:5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3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6002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6032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6032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6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603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7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7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7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7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7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7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703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7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7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7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7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7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7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7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7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7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7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7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7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705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7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7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7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7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7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7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7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7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7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7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7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7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7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705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7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7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7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7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7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7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705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7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70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705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7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7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7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7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7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7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707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7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707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7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707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7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7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708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708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8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8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708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7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7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7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70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7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7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7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7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7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708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708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7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8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8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8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8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8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8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8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8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8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8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8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8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8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8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8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8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8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8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8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8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8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8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8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8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1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18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1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106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6001:22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8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8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802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8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805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805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805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805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8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9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9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9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6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2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7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7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7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7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7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7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7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7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7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8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15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1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3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3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01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6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6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21">
            <text:p>1869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CF6584548C974E4AC39F7C3F08F2E29E2B2238A93BD1BDE3C6EFD8DAA491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8:20:35Z</meta:creation-date>
    <dc:date>2023-06-16T08:20:35Z</dc:date>
  </office:meta>
</office:document-meta>
</file>